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font-weight-complex="bold"/>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ROFEO EUFRONIO 2022 </text:p>
      <text:p text:style-name="P2">(Riconosciuto dall'EPS ASI ORGANIZZAZIONE DANZA <text:s/>ai fini della delibera Coni <text:s/>1574 del 18/07/17 finalizzata alla convalida iscrizione al Registro Coni)</text:p>
      <text:p text:style-name="P2"><text:s/>REGOLAMENTO </text:p>
      <text:p text:style-name="P1"><text:span text:style-name="T1">Art.1</text:span> -Il concorso si terra' il giorno 2 luglio 2022, a Cerveteri.</text:p>
      <text:p text:style-name="P1"><text:span text:style-name="T1">Art.2-</text:span>SEZIONI: il concorso e' suddiviso in cinque sezioni: CLASSICO E NEOCLASSICO, MODERNO (tutti gli stili) , CONTEMPORANEO, HIP HOP, FUSION STYLE. </text:p>
      <text:p text:style-name="P1"><text:span text:style-name="T1">Art. 3-</text:span>CATEGORIE: BABY (fino a 10 anni) ,CHILDREN (fino a 12 anni) JUNIORN (da 13 anni a 16 anni) SENIOR (da 17 anni i su) . L'età si intende compiuta entro il 22/2/20. Il concorso e' riservato a SOLISTI, COPPIA, TRIO e GRUPPI composti da un minimo di 4 ELEMENTI. Nei GRUPPI <text:s/>sono ammessi fuori quota nella misura di 1 ogni 4. Esempio un gruppo di 4 può essere costituito da 3 danzatori in quota e 1 fuori quota. Il mancato rispetto della norma può portare alla squalifica del gruppo. Ogni scuola può iscrivere lo stesso gruppo nelle varie sezioni. Lo stesso gruppo può partecipare con due coreografie nella stessa sezione. Per ogni coreografia il responsabile della scuola dovrà' riempire i moduli richiesti e versare la relativa quota. L'organizzazione si riserva di unificare le sezioni e le categorie nel caso di insufficienza di iscritti per potere svolgere correttamente il concorso. </text:p>
      <text:p text:style-name="P1"><text:span text:style-name="T1">Art.4-</text:span>DURATA ESIBIZIONE : le esibizioni non possono superare i 2',30” PER SOLISTI E COPPIE, TRIO e 4' per i GRUPPI. </text:p>
      <text:p text:style-name="P1"><text:span text:style-name="T1">ART.5-</text:span>QUOTE . SOLISTI : euro 50, COPPIA euro 80, TRIO 90, GRUPPI :25 euro per ogni danzatore per la prima coreografia, 15 euro per la seconda coreografia, 10 euro a partire dalla terza coreografia. <text:span text:style-name="T1">Art.6-</text:span>MODALITA' DI PAGAMENTO. Le quote saranno versate esclusivamente con bonifico intestato ad Asd Dimensione danza 2000 IBAN :IT54Q0306939030100000002266 . Causale “Rassegna nazionale Etruria in danza – Trofeo Eufronio.” - . Le quote non sono in alcun modo rimborsabili per nessun motivo, fatta eccezione per il caso di mancato svolgimento del concorso . <text:span text:style-name="T1">Art.7-</text:span>ISCRIZIONE . Riempire il modulo di iscrizione e liberatoria in modo leggibile e completamente, da parte dell'insegnante o responsabile; allegare la copia del bonifico e inviarlo via email all'indirizzo ceripa50@gmail.com entro e non oltre il 20/6/22</text:p>
      <text:p text:style-name="P1"><text:span text:style-name="T1">Art.8-</text:span> TRACCE MUSICALI. Entro la data del 20/6/22 l'organizzazione dovra' ricevere le tracce musicali o via email o all'indirizzo di Via A. Diaz 10-00052 CERVETERI (RM). Sulla custodia dovranno essere riportati il nome della scuola, titolo della coreografia, sezione e categoria in caso di spedizione postale. Nel caso di invio tramite email vanno specificate le indicazioni di cui sopra nell'email stessa. </text:p>
      <text:p text:style-name="P1"><text:span text:style-name="T1">Art.9-</text:span>ACCESSO AL TEATRO, AL PALCO E AL BACKSTAGE. I concorrenti e gli insegnanti potranno accedere solo se muniti del Pass fornito dall'organizzazione. L'ingresso del pubblico e' consentito con il pagamento di euro 5 a persona da versare, quale contributo, dal responsabile della scuola iscritta al concorso . </text:p>
      <text:p text:style-name="P1"><text:span text:style-name="T1">Art.10-</text:span>. DIMENSIONI DEL PALCO, LUCI E SCENOGRAFIE. Il palcoscenico misura 12x10 metri. Dispone di due quinte laterali. Le luci saranno prescelte , controllate e verificate dall'organizzazione . Non saranno previste richieste specifiche. L'utilizzo di particolari scenografie, attrezzi e oggetti devono essere indicati sul modulo di iscrizione e concordati con l'organizzazione. Devono essere di piccole misure, di facile rimozione , non devono sporcare il palcoscenico e devono essere idonee al piano di sicurezza della location. E' vietato usare trucchi , creme o sostanze liquide, pitture ,talco o quanto altro possa mettere in pericolo o ostacolare il normale procedere delle esibizioni. E' assolutamente vietato l'uso del fuoco. </text:p>
      <text:p text:style-name="P1"><text:span text:style-name="T1">ART.11-</text:span>FOTOGRAFIE, VIDEO E LORO DIFFUSIONE. L'associazione organizzatrice si riconosce tutti i diritti di effettuare fotografie e video Sottoscrivendo la liberatoria tutti i concorrenti rinunciano ai diritti relativi a fotografie e video e accettano che tutto il materiale possa essere utilizzato nella forma di diffusione, distribuzione, pubblicazione per fini divulgativi. </text:p>
      <text:p text:style-name="P1"><text:span text:style-name="T1">Art.12</text:span>.-GIURIA . La giuria sarà' formata da maestri di chiara fama . In caso di parità' sarà' decisivo il voto del Presidente. La giuria voterà' in base a lavoro coreografico, livello tecnico ,interpretazione. Le decisioni della giuria e l'assegnazione dei premi saranno definitivi e senza <text:soft-page-break/>appello. Le classifiche saranno pubblicate sul sito www.dimensionedanza2000.com. </text:p>
      <text:p text:style-name="P1"><text:span text:style-name="T1">Art.13.-</text:span> PREMI. I primi tre classificati di ogni categoria e sezioni saranno premiati con imitazioni di reperti etruschi . Il premio di euro di euro 250 verra' assegnato alla coreografia dei gruppi che avra' ottenuto il punteggio maggiore indipendentemente dalla categoria , nelle sezioni CLASSICO, CONTEMPORANEO, MODERN. Il premio MIGLIOR TALENTO di euro 100 verra' assegnato dalla giuria scegliendo tra i solisti, le coppie e i gruppi Nella sezione Hip Hop premio di euro 250 per la miglior coreografia indipendentemente dalla categoria. . Il premio MIGLIOR TALENTO di euro 100 verra' assegnato dalla giuria scegliendo tra i solisti, le coppie e i gruppi. Le borse di studio e i premi offerti da sponsor saranno assegnati dai maestri della giuria a danzatori meritevoli e a gruppi meritevoli. </text:p>
      <text:p text:style-name="P1"><text:span text:style-name="T1">Art.14</text:span>.- COMPORTAMENTO. Al fine della buona riuscita del Concorso e nel rispetto della passione per la danza che anima tutti i partecipanti, il responsabile della scuola e gli accompagnatori sono direttamente responsabili di eventuali comportamenti dannosi e non corretti dei propri allevi. L'associazione non si assume alcuna responsabilità' in caso di incidenti, malattie, furti o danni subiti dai danzatori, responsabili o accompagnatori, durante la fase del concorso. La partecipazione al concorso implica da parte di tutti i responsabili la conoscenza e l'accettazione del regolamento. L'organizzazione si riserva di non ammettere solisti,coppie,gruppi che in passato non abbiano tenuto comportamento indisciplinati in precedenti concorsi o comunque verso l'organizzazione. </text:p>
      <text:p text:style-name="P1"><text:span text:style-name="T1">Art. 15.-</text:span>FACOLTA' DI MODIFICARE IL CONCORSO. L'associazione si riserva di la facoltà' di modificare il concorso per sopravvenute esigenze E poter cambiare in qualsiasi momento orari, premi, articolazione senza nulla dovere nei confronti dei concorrenti che verranno preventivamente informat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incenzo Ceripa</meta:initial-creator>
    <meta:creation-date>2022-03-30T12:40:59.02</meta:creation-date>
    <dc:date>2022-05-26T07:39:17.95</dc:date>
    <dc:creator>Vincenzo Ceripa</dc:creator>
    <meta:editing-duration>PT34M14S</meta:editing-duration>
    <meta:editing-cycles>7</meta:editing-cycles>
    <meta:generator>OpenOffice/4.1.11$Win32 OpenOffice.org_project/4111m1$Build-9808</meta:generator>
    <meta:document-statistic meta:table-count="0" meta:image-count="0" meta:object-count="0" meta:page-count="2" meta:paragraph-count="16" meta:word-count="935" meta:character-count="6278"/>
  </office:meta>
</office:document-meta>
</file>